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december 2018 besloten om de beslistermijn voor de aanvraag met zaaknummer HZ_WABO-18-1946 voor het kappen van een boomhazelaar in de achtertuin van de woning op locatie Ceintuurbaan 10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Ceintuurbaan 10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98</meta:user-defined>
    <meta:user-defined meta:name="OVERHEIDop.GmbID/DC.identifier">gmb-2019-2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TK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54.02 475567.27</meta:user-defined>
    <meta:user-defined meta:name="OVERHEIDop.versieInformatie"/>
  </office:meta>
</office:document-meta>
</file>