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plitsing van het pand, Schiedamseweg 55 9, 3134 BB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                              :  splitsing van het pand </text:p>
            <text:p text:style-name="common-al">Met de adressering         :  Schiedamseweg 55 9, 3134 BB </text:p>
            <text:p text:style-name="common-al">Kenmerk                         :  OVXINR-5980</text:p>
            <text:p text:style-name="common-al">Type aanvraag                :  omgevingsvergunning regulier</text:p>
            <text:p text:style-name="common-al">Datum ontvangst            :  11 september 2019</text:p>
            <text:p text:style-name="common-al"/>
            <text:p text:style-name="common-al">Ingediende aanvraag is nog op geen enkele wijze getoetst en ligt niet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239796</text:span><text:line-break/><text:date style:data-style-name="dag" text:fixed="true" text:date-value="2019-10-07"/><text:line-break/><text:date style:data-style-name="jaar" text:fixed="true" text:date-value="2019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9796</text:span><text:date style:data-style-name="nicedate" text:fixed="true" text:date-value="2019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9796</text:span><text:date style:data-style-name="nicedate" text:fixed="true" text:date-value="2019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Vlaardin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/OVERHEID.category">Ruimte en infrastructuur | Organisatie en beleid</meta:user-defined>
    <meta:user-defined meta:name="OVERHEIDop.referentienummer">OVXINR-5980</meta:user-defined>
    <dc:language>nl</dc:language>
    <meta:user-defined meta:name="OVERHEID.EPSG28992/DC.spatial">83460 436168</meta:user-defined>
    <meta:user-defined meta:name="DC.title">Aanvraag omgevingsvergunning, splitsing van het pand, Schiedamseweg 55 9, 3134 BB, Vlaardingen</meta:user-defined>
    <meta:user-defined meta:name="OVERHEID.PostcodeHuisnummer/OVERHEIDop.postcodeHuisnummer">3134BB 55</meta:user-defined>
    <meta:user-defined meta:name="OVERHEIDop.straatnaam">Schiedamseweg</meta:user-defined>
    <meta:user-defined meta:name="OVERHEIDop.woonplaats">Vlaardingen</meta:user-defined>
    <meta:user-defined meta:name="DCTERMS.W3CDTF/DCTERMS.available">2019-10-07</meta:user-defined>
    <meta:user-defined meta:name="DCTERMS.W3CDTF/OVERHEIDop.jaargang">2019</meta:user-defined>
    <meta:user-defined meta:name="OVERHEIDop.publicationIssue">239796</meta:user-defined>
    <meta:user-defined meta:name="OVERHEIDop.GmbID/DC.identifier">gmb-2019-239796</meta:user-defined>
    <meta:user-defined meta:name="OVERHEIDop.versieInformatie"/>
  </office:meta>
</office:document-meta>
</file>