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oomlaan 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rieboomlaan 5, plaatsen dakopbouw</text:p>
            <text:p text:style-name="common-al">
            <text:span text:style-name="nadrukcur">Ingediend </text:span>
            <text:span text:style-name="nadrukcur">2</text:span>
            <text:span text:style-name="nadrukcur">7</text:span>
            <text:span text:style-name="nadrukcur"> september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9791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79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79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783 517651</meta:user-defined>
    <meta:user-defined meta:name="DC.title">Drieboomlaan 5 INGEDIENDE AANVRAAG OMGEVINGSVERGUNNING</meta:user-defined>
    <meta:user-defined meta:name="OVERHEID.PostcodeHuisnummer/OVERHEIDop.postcodeHuisnummer">1624BA 5</meta:user-defined>
    <meta:user-defined meta:name="OVERHEIDop.straatnaam">Drieboomlaan</meta:user-defined>
    <meta:user-defined meta:name="OVERHEIDop.woonplaats">Hoor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791</meta:user-defined>
    <meta:user-defined meta:name="OVERHEIDop.GmbID/DC.identifier">gmb-2019-239791</meta:user-defined>
    <meta:user-defined meta:name="OVERHEIDop.versieInformatie"/>
  </office:meta>
</office:document-meta>
</file>