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een leegstandsvergunning Z-HZ_LGS-2019-00356 Marjolein 10 te Udenhout, leegstand, verzonden 3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9-00356 - B - Marjolein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7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een leegstandsvergunning Z-HZ_LGS-2019-00356 Marjolein 10 te Udenhout, leegstand, verzonden 3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79</meta:user-defined>
    <meta:user-defined meta:name="OVERHEIDop.GmbID/DC.identifier">gmb-2019-23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GK 10</meta:user-defined>
    <meta:user-defined meta:name="OVERHEIDop.woonplaats">Udenhout</meta:user-defined>
    <meta:user-defined meta:name="OVERHEIDop.straatnaam">Marjo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54 402065</meta:user-defined>
    <meta:user-defined meta:name="OVERHEIDop.versieInformatie"/>
  </office:meta>
</office:document-meta>
</file>