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9, Wiekenweg zn., sectienr: C 76Y2/deel, Baarle-Hertog</text:span>
          </text:p>
            <text:p text:style-name="common-al">opslaan vuurwerk voor particulier gebruik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77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778</meta:user-defined>
    <meta:user-defined meta:name="OVERHEIDop.GmbID/DC.identifier">gmb-2019-239778</meta:user-defined>
    <meta:user-defined meta:name="OVERHEIDop.versieInformatie"/>
  </office:meta>
</office:document-meta>
</file>