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oning Willem-Alexanderplantsoen 21, 2135 VJ, realiseren van een carport aan de achterzijde van de woning, 28-06-2019, zaaknummer 3252853, olonummer 4682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77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7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11 478448</meta:user-defined>
    <meta:user-defined meta:name="DC.title">Aangevraagde omgevingsvergunning, Hoofddorp, Koning Willem-Alexanderplantsoen 21, 2135 VJ, realiseren van een carport aan de achterzijde van de woning, 28-06-2019, zaaknummer 3252853, olonummer 4682217.</meta:user-defined>
    <meta:user-defined meta:name="OVERHEID.PostcodeHuisnummer/OVERHEIDop.postcodeHuisnummer">2135</meta:user-defined>
    <meta:user-defined meta:name="OVERHEIDop.straatnaam">Koning Willem-Alexanderplantsoen</meta:user-defined>
    <meta:user-defined meta:name="OVERHEIDop.woonplaats">Hoofddorp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75</meta:user-defined>
    <meta:user-defined meta:name="OVERHEIDop.GmbID/DC.identifier">gmb-2019-239775</meta:user-defined>
    <meta:user-defined meta:name="OVERHEIDop.versieInformatie"/>
  </office:meta>
</office:document-meta>
</file>