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Hoogstratensebaan 16, 5111 ER</text:span>
          </text:p>
            <text:p text:style-name="common-al">aanleggen buitenrijbaan met 3 lichtmasten en plaatsen longeercirkel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77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Aanvragen voor een omgevingsvergunning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771</meta:user-defined>
    <meta:user-defined meta:name="OVERHEIDop.GmbID/DC.identifier">gmb-2019-239771</meta:user-defined>
    <meta:user-defined meta:name="OVERHEIDop.versieInformatie"/>
  </office:meta>
</office:document-meta>
</file>