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Besluit verlenen omgevingsvergunning Sleeuwijk, Vlietstraat 11a, 4254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p text:style-name="common-al">
            <text:span text:style-name="nadrukvet">Sleeuwijk, Vlietstraat 11a, 4254 AD, </text:span>kappen bomen bij voormalige schoolgebouwen (OV20190686/4659765); verzonden op 25 september 2019.</text:p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77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71 424973</meta:user-defined>
    <meta:user-defined meta:name="DC.title">Gemeente Altena – Besluit verlenen omgevingsvergunning Sleeuwijk, Vlietstraat 11a, 4254 AD</meta:user-defined>
    <meta:user-defined meta:name="OVERHEID.PostcodeHuisnummer/OVERHEIDop.postcodeHuisnummer">4254AD 11a</meta:user-defined>
    <meta:user-defined meta:name="OVERHEIDop.straatnaam">Vlietstraat</meta:user-defined>
    <meta:user-defined meta:name="OVERHEIDop.woonplaats">Sleeuwij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70</meta:user-defined>
    <meta:user-defined meta:name="OVERHEIDop.GmbID/DC.identifier">gmb-2019-239770</meta:user-defined>
    <meta:user-defined meta:name="OVERHEIDop.versieInformatie"/>
  </office:meta>
</office:document-meta>
</file>