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, Tienhont 7, 4254 C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, </text:span>
                <text:span text:style-name="nadrukvet">Tienhont 7, 4254 CL</text:span>, kappen bomen bij voormalige schoolgebouwen (OV20190686/4659765); verzonden op 25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7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55 425302</meta:user-defined>
    <meta:user-defined meta:name="DC.title">Gemeente Altena – Besluit verlenen omgevingsvergunning Sleeuwijk, Tienhont 7, 4254 CL</meta:user-defined>
    <meta:user-defined meta:name="OVERHEID.PostcodeHuisnummer/OVERHEIDop.postcodeHuisnummer">4254CL 7</meta:user-defined>
    <meta:user-defined meta:name="OVERHEIDop.straatnaam">Tienhont</meta:user-defined>
    <meta:user-defined meta:name="OVERHEIDop.woonplaats">Sleeuwij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63</meta:user-defined>
    <meta:user-defined meta:name="OVERHEIDop.GmbID/DC.identifier">gmb-2019-239763</meta:user-defined>
    <meta:user-defined meta:name="OVERHEIDop.versieInformatie"/>
  </office:meta>
</office:document-meta>
</file>