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text:list-style style:name="id1-3-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inkelland - Cameratoezicht evenement Koale Karmis te Ootmarsum</text:p>
      <text:section text:name="zakelijke-mededeling_id1-3-2" text:style-name="zakelijke-mededeling">
        <text:section text:name="zakelijke-mededeling-tekst_id1-3-2-1" text:style-name="zakelijke-mededeling-tekst">
          <text:section text:name="tekst_id1-3-2-1-1" text:style-name="tekst">
            <text:p text:style-name="common-al">Op 8, 9 en 10 november 2019 zal in het kader van de openbare orde tijdens de Koale Karmis in Ootmarsum een tweetal camera’s geplaatst worden. De volgende twee locaties zijn hiervoor aangewezen:</text:p>
            <text:list text:style-name="id1-3-2-1-1-2">
              <text:list-item text:style-override="id1-3-2-1-1-2-1">
                <text:number>a.</text:number>
                <text:p text:style-name="al">Bij het stadscafé aan de kerkzijde, kijkende over het kerkplein. </text:p>
              </text:list-item>
              <text:list-item text:style-override="id1-3-2-1-1-2-2">
                <text:number/>
                <text:p text:style-name="al">Deze heeft ook de mogelijkheid om de Schiltstraat in te kijken. </text:p>
              </text:list-item>
              <text:list-item text:style-override="id1-3-2-1-1-2-3">
                <text:number>b.</text:number>
                <text:p text:style-name="al">Bij het kruispunt Westwal/Oostwal/Marktstraat. </text:p>
              </text:list-item>
              <text:list-item text:style-override="id1-3-2-1-1-2-4">
                <text:number/>
                <text:p text:style-name="al">Deze kan zo café de Poort, het Ties Venekampplein, de spin en indien mogelijk café de Deurloop bekijken. </text:p>
              </text:list-item>
              <text:list-item text:style-override="id1-3-2-1-1-2-5">
                <text:number/>
                <text:p text:style-name="al"/>
              </text:list-item>
            </text:list>
            <text:p text:style-name="common-al">De met behulp van het camerasysteem gemaakte beelden op locaties a. en b. zullen in beginsel op  vrijdag 8 november 2019 van 12.00 uur tot zaterdag 9 november 2019 03.00 uur en op zondag 10 november 2019 van 15.00 uur tot 24.00 uur live uitgekeken worden.</text:p>
            <text:p text:style-name="common-al">Belanghebbenden kunnen  bezwaar maken tegen dit besluit bij de burgemeester.</text:p>
            <text:p text:style-name="last-al">Dit kan binnen zes weken na de dag van bekendmaking en het bezwaarschrift kan ingediend worden bij de burgemeester van de gemeente Dinkelland, Postbus 11, 7590 AA Denekamp. Dit bezwaarschrift schorst de werking van het besluit ni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975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5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5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dc:language>nl</dc:language>
    <meta:user-defined meta:name="DC.source">Onbekend</meta:user-defined>
    <meta:user-defined meta:name="OVERHEID.EPSG28992/DC.spatial">257780 492052</meta:user-defined>
    <meta:user-defined meta:name="DC.title">Gemeente Dinkelland - Cameratoezicht evenement Koale Karmis te Ootmarsum</meta:user-defined>
    <meta:user-defined meta:name="OVERHEID.PostcodeHuisnummer/OVERHEIDop.postcodeHuisnummer">7631EJ 34</meta:user-defined>
    <meta:user-defined meta:name="OVERHEIDop.straatnaam">Oostwal</meta:user-defined>
    <meta:user-defined meta:name="OVERHEIDop.woonplaats">Ootmarsum</meta:user-defined>
    <meta:user-defined meta:name="DCTERMS.W3CDTF/DCTERMS.available">2019-10-03</meta:user-defined>
    <meta:user-defined meta:name="DCTERMS.W3CDTF/OVERHEIDop.jaargang">2019</meta:user-defined>
    <meta:user-defined meta:name="OVERHEIDop.publicationIssue">239759</meta:user-defined>
    <meta:user-defined meta:name="OVERHEIDop.GmbID/DC.identifier">gmb-2019-239759</meta:user-defined>
    <meta:user-defined meta:name="OVERHEIDop.versieInformatie"/>
  </office:meta>
</office:document-meta>
</file>