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aanvraag zonnepanelen, Noorderwerfstraat 19,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oorderwerfstraat 19 in Marken voor het Aanvraag zonnepanelen Noorderwerfstraat 19</text:p>
            <text:p text:style-name="common-al">(ingekomen 20 september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9752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5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5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5581 496937</meta:user-defined>
    <meta:user-defined meta:name="DC.title">Ingekomen aanvraag omgevingsvergunning, aanvraag zonnepanelen, Noorderwerfstraat 19, Marken</meta:user-defined>
    <meta:user-defined meta:name="OVERHEID.PostcodeHuisnummer/OVERHEIDop.postcodeHuisnummer">1156AH 19</meta:user-defined>
    <meta:user-defined meta:name="OVERHEIDop.straatnaam">Noorderwerfstraat</meta:user-defined>
    <meta:user-defined meta:name="OVERHEIDop.woonplaats">Marken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9752</meta:user-defined>
    <meta:user-defined meta:name="OVERHEIDop.GmbID/DC.identifier">gmb-2019-239752</meta:user-defined>
    <meta:user-defined meta:name="OVERHEIDop.versieInformatie"/>
  </office:meta>
</office:document-meta>
</file>