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esstie 3 in Oldenzaal</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op locatie De Hoesstie 3 in Oldenzaal. De aanvraag is geregistreerd onder zaaknummer 39081-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74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44.13 483248.53</meta:user-defined>
    <meta:user-defined meta:name="DC.title">Kennisgeving ontvangst aanvraag omgevingsvergunning De Hoesstie 3 in Oldenzaal</meta:user-defined>
    <meta:user-defined meta:name="OVERHEID.PostcodeHuisnummer/OVERHEIDop.postcodeHuisnummer">7577SL 3</meta:user-defined>
    <meta:user-defined meta:name="OVERHEIDop.straatnaam">De Hoesstie</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9742</meta:user-defined>
    <meta:user-defined meta:name="OVERHEIDop.GmbID/DC.identifier">gmb-2019-239742</meta:user-defined>
    <meta:user-defined meta:name="OVERHEIDop.versieInformatie"/>
  </office:meta>
</office:document-meta>
</file>