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59, 7331 HD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19 </text:p>
            <text:p text:style-name="common-al">Wabonummer: D19/0223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73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3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3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43</meta:user-defined>
    <dc:language>nl</dc:language>
    <meta:user-defined meta:name="OVERHEID.EPSG28992/DC.spatial">194608 467969</meta:user-defined>
    <meta:user-defined meta:name="DC.title">Aanvraag omgevingsvergunning Valkenweg 59, 7331 HD Apeldoorn, het vergroten van een woning</meta:user-defined>
    <meta:user-defined meta:name="OVERHEID.PostcodeHuisnummer/OVERHEIDop.postcodeHuisnummer">7331HD 59</meta:user-defined>
    <meta:user-defined meta:name="OVERHEIDop.straatnaam">Valkenweg</meta:user-defined>
    <meta:user-defined meta:name="OVERHEIDop.woonplaats">Apeldoor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formulier|exb-2019-47147</meta:user-defined>
    <meta:user-defined meta:name="OVERHEIDop.publicationIssue">239737</meta:user-defined>
    <meta:user-defined meta:name="OVERHEIDop.GmbID/DC.identifier">gmb-2019-239737</meta:user-defined>
    <meta:user-defined meta:name="OVERHEIDop.versieInformatie"/>
  </office:meta>
</office:document-meta>
</file>