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een bedrijfsgebouw - Keersluisweg ong.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bouwen van een bedrijfsgebouw (zaaknr.: Z/19/239402)</text:p>
            <text:p text:style-name="common-al">Locatie:  Keersluisweg ong. te Katwijk </text:p>
            <text:p text:style-name="common-al">   kad. bekend gemeente Cuijk, sectie E, nr. 1361 </text:p>
            <text:p text:style-name="common-al">   (postcodegebied 5433)</text:p>
            <text:p text:style-name="common-al">Datum ontvangen: 20 sept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3973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3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3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6893 418801</meta:user-defined>
    <meta:user-defined meta:name="DC.title">Gemeente Cuijk – Omgevingsvergunning aangevraagd voor het bouwen van een bedrijfsgebouw - Keersluisweg ong. te Katwijk</meta:user-defined>
    <meta:user-defined meta:name="OVERHEID.PostcodeHuisnummer/OVERHEIDop.postcodeHuisnummer">5433NM</meta:user-defined>
    <meta:user-defined meta:name="OVERHEIDop.straatnaam">Keersluisweg</meta:user-defined>
    <meta:user-defined meta:name="OVERHEIDop.woonplaats">Katwijk Nb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34</meta:user-defined>
    <meta:user-defined meta:name="OVERHEIDop.GmbID/DC.identifier">gmb-2019-239734</meta:user-defined>
    <meta:user-defined meta:name="OVERHEIDop.versieInformatie"/>
  </office:meta>
</office:document-meta>
</file>