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16 Handelskade 11 en 1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0 januari 2019 bij besluit nr. 416 heeft vastgesteld het adresbesluit, op grond van de Wet basisregistratie adressen en gebouwen en de Verordening naamgeving en nummering (adressen). Aan de panden, kadastraal gelegen Vreeswijk B 6945, worden de volgende adressen toegekend: </text:p>
            <text:p text:style-name="common-al">Handelskade 11 en 12</text:p>
            <text:p text:style-name="tussenkopcur">Inzagetermijn</text:p>
            <text:p text:style-name="common-al">Vanaf 1 februari 2019 tot en met 15 maart 2019 ligt het besluit nr. 41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97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16 Handelskade 11 en 12,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73</meta:user-defined>
    <meta:user-defined meta:name="OVERHEIDop.GmbID/DC.identifier">gmb-2019-2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A 10</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68 447003</meta:user-defined>
    <meta:user-defined meta:name="OVERHEIDop.versieInformatie"/>
  </office:meta>
</office:document-meta>
</file>