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ouwen (Wabo)  Gildeweg 25 Nootdorp, uitgebreide procedure brandveiliggebruik , OLO-nummer                   4514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gebreide procedure brandveiliggebruik </text:p>
            <text:p text:style-name="common-al">OLO-nummer                   4514225</text:p>
            <text:p text:style-name="common-al">Dossiernummer               O19-0438 </text:p>
            <text:p text:style-name="common-al">Locatie                                 Gildeweg 25 Nootdorp</text:p>
            <text:p text:style-name="common-al">Postcode                            2632 BD</text:p>
            <text:p text:style-name="common-al">De ontwerpbeschikking ligt met ingang van 02-10-2019 gedurende zes weken ter inzage. </text:p>
            <text:p text:style-name="common-al">Tijdens de periode van terinzagelegging kunnen schriftelijk zienswijzen worden ingediend bij het college.</text:p>
            <text:p text:style-name="common-al">Wij wijzen u erop dat slechts beroep tegen de uiteindelijke beschikking kan worden ingesteld  als er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72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671 451830</meta:user-defined>
    <meta:user-defined meta:name="DC.title">Kennisgeving ontwerpbesluit omgevingsvergunning, activiteit bouwen (Wabo)  Gildeweg 25 Nootdorp, uitgebreide procedure brandveiliggebruik , OLO-nummer                   4514225</meta:user-defined>
    <meta:user-defined meta:name="OVERHEID.PostcodeHuisnummer/OVERHEIDop.postcodeHuisnummer">2632BD 25</meta:user-defined>
    <meta:user-defined meta:name="OVERHEIDop.straatnaam">Gildeweg</meta:user-defined>
    <meta:user-defined meta:name="OVERHEIDop.woonplaats">Noot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27</meta:user-defined>
    <meta:user-defined meta:name="OVERHEIDop.GmbID/DC.identifier">gmb-2019-239727</meta:user-defined>
    <meta:user-defined meta:name="OVERHEIDop.versieInformatie"/>
  </office:meta>
</office:document-meta>
</file>