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ianderplein 25, 7322 NA ApeldoornMheenlaan (t.h.v. Korianderplein 25) in Apeldoorn, het kappen van 4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7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58</meta:user-defined>
    <dc:language>nl</dc:language>
    <meta:user-defined meta:name="OVERHEID.EPSG28992/DC.spatial">196403 470578</meta:user-defined>
    <meta:user-defined meta:name="DC.title">Aanvraag omgevingsvergunning Korianderplein 25, 7322 NA ApeldoornMheenlaan (t.h.v. Korianderplein 25) in Apeldoorn, het kappen van 4 esdoorns</meta:user-defined>
    <meta:user-defined meta:name="OVERHEID.PostcodeHuisnummer/OVERHEIDop.postcodeHuisnummer">7322NA 21</meta:user-defined>
    <meta:user-defined meta:name="OVERHEIDop.straatnaam">Korianderplein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144</meta:user-defined>
    <meta:user-defined meta:name="OVERHEIDop.publicationIssue">239726</meta:user-defined>
    <meta:user-defined meta:name="OVERHEIDop.GmbID/DC.identifier">gmb-2019-239726</meta:user-defined>
    <meta:user-defined meta:name="OVERHEIDop.versieInformatie"/>
  </office:meta>
</office:document-meta>
</file>