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Rivierenlaan 99 Pijnacker,  plaatsen dakkapel, wijzigen kozijnen, OLO-nummer                   4453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, wijzigen kozijnen</text:p>
            <text:p text:style-name="common-al">OLO-nummer                   4453345</text:p>
            <text:p text:style-name="common-al">Dossiernummer               O19-0410 </text:p>
            <text:p text:style-name="common-al">Locatie                                 Rivierenlaan 99 Pijnacker</text:p>
            <text:p text:style-name="common-al">Postcode                            2641 VZ</text:p>
            <text:p text:style-name="common-al">Datum besluit                   27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7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54 447039</meta:user-defined>
    <meta:user-defined meta:name="DC.title">Verleende omgevingsvergunningen (Wabo)  Rivierenlaan 99 Pijnacker,  plaatsen dakkapel, wijzigen kozijnen, OLO-nummer                   4453345</meta:user-defined>
    <meta:user-defined meta:name="OVERHEID.PostcodeHuisnummer/OVERHEIDop.postcodeHuisnummer">2641VZ 99</meta:user-defined>
    <meta:user-defined meta:name="OVERHEIDop.straatnaam">Rivierenlaan</meta:user-defined>
    <meta:user-defined meta:name="OVERHEIDop.woonplaats">Pijnack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20</meta:user-defined>
    <meta:user-defined meta:name="OVERHEIDop.GmbID/DC.identifier">gmb-2019-239720</meta:user-defined>
    <meta:user-defined meta:name="OVERHEIDop.versieInformatie"/>
  </office:meta>
</office:document-meta>
</file>