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Dussen: Van der Dussenlaan 28 en 30, 4271 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Dussen: Van der Dussenlaan 28 en 30, 4271 AP,</text:span> kappen bomen bij voormalige schoolgebouwen (OV20190686/4659765); verzonden op 25 september 2019. </text:p>
                <text:p text:style-name="al"> </text:p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(0183)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(0183)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39718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718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718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5788 416147</meta:user-defined>
    <meta:user-defined meta:name="DC.title">Gemeente Altena – Besluit verlenen omgevingsvergunning Dussen: Van der Dussenlaan 28 en 30, 4271 AP</meta:user-defined>
    <meta:user-defined meta:name="OVERHEID.PostcodeHuisnummer/OVERHEIDop.postcodeHuisnummer">4271AP 28</meta:user-defined>
    <meta:user-defined meta:name="OVERHEIDop.straatnaam">Van der Dussenlaan</meta:user-defined>
    <meta:user-defined meta:name="OVERHEIDop.woonplaats">Dussen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9718</meta:user-defined>
    <meta:user-defined meta:name="OVERHEIDop.GmbID/DC.identifier">gmb-2019-239718</meta:user-defined>
    <meta:user-defined meta:name="OVERHEIDop.versieInformatie"/>
  </office:meta>
</office:document-meta>
</file>