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shave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Glashaven 8, 3011 XH, het verbouwen van het bestaande kantoorpand (BVO ca. 3050 m, inclusief kelder) en het wijzigen van de functie naar 87 studenteneenheden (datum besluit 25-09-2019, dossiernummer OMV.19.06.00187).</text:p>
            <text:p text:style-name="common-al">Het plan voorziet in het; </text:p>
            <text:p text:style-name="common-al">· optoppen van het pand met ca. 1144 m2, in 3 extra bouwlagen waardoor de bouwhoogte op ca. 32 meter komt; </text:p>
            <text:p text:style-name="common-al">· realiseren van bergingen, fietsenstalling en containerruimte in de kelder; </text:p>
            <text:p text:style-name="common-al">· realiseren van een gemeenschappelijk daktuin/terras op het dak van de 1e verdieping van ca. 139 m2; </text:p>
            <text:p text:style-name="common-al">· realiseren van 7 dakterrassen op het dak van de 3e verdieping, voor de aan deze zijde van het pand gelegen studenteneenheden; </text:p>
            <text:p text:style-name="common-al">· realiseren van 4 dakterrassen op het dak van de 3e verdieping, voor de aan deze zijde van het pand gelegen studenteneenheden; </text:p>
            <text:p text:style-name="common-al">· realiseren van 4 inpandige balkons op de 6e verdieping voor de aan deze zijde van het pand gelegen studenteneenheden. <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last-al">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71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1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1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975 436825</meta:user-defined>
    <meta:user-defined meta:name="DC.title">Verleende omgevingsvergunning Glashaven 8</meta:user-defined>
    <meta:user-defined meta:name="OVERHEID.PostcodeHuisnummer/OVERHEIDop.postcodeHuisnummer">3011XH 10c</meta:user-defined>
    <meta:user-defined meta:name="OVERHEIDop.straatnaam">Glashaven</meta:user-defined>
    <meta:user-defined meta:name="OVERHEIDop.woonplaats">Rotterdam</meta:user-defined>
    <meta:user-defined meta:name="DCTERMS.W3CDTF/DCTERMS.available">2019-10-02</meta:user-defined>
    <meta:user-defined meta:name="DCTERMS.W3CDTF/OVERHEIDop.jaargang">2019</meta:user-defined>
    <meta:user-defined meta:name="OVERHEIDop.externeBijlage">Beschikking|exb-2019-47138</meta:user-defined>
    <meta:user-defined meta:name="OVERHEIDop.publicationIssue">239716</meta:user-defined>
    <meta:user-defined meta:name="OVERHEIDop.GmbID/DC.identifier">gmb-2019-239716</meta:user-defined>
    <meta:user-defined meta:name="OVERHEIDop.versieInformatie"/>
  </office:meta>
</office:document-meta>
</file>