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, Weteringweg 1 a Pijnacker, plaatsen cryogene stikstoftank , OLO-nummer                   4569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cryogene stikstoftank </text:p>
            <text:p text:style-name="common-al">OLO-nummer                   4569199</text:p>
            <text:p text:style-name="common-al">Dossiernummer               O19-0500 </text:p>
            <text:p text:style-name="common-al">Locatie                                 Weteringweg 1 a Pijnacker</text:p>
            <text:p text:style-name="common-al">Postcode                            2641 KM</text:p>
            <text:p text:style-name="common-al">Datum besluit                   26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71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42 448992</meta:user-defined>
    <meta:user-defined meta:name="DC.title">Verleende omgevingsvergunningen (Wabo)   , Weteringweg 1 a Pijnacker, plaatsen cryogene stikstoftank , OLO-nummer                   4569199</meta:user-defined>
    <meta:user-defined meta:name="OVERHEID.PostcodeHuisnummer/OVERHEIDop.postcodeHuisnummer">2641KM 1a</meta:user-defined>
    <meta:user-defined meta:name="OVERHEIDop.straatnaam">Weteringweg</meta:user-defined>
    <meta:user-defined meta:name="OVERHEIDop.woonplaats">Pijnack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15</meta:user-defined>
    <meta:user-defined meta:name="OVERHEIDop.GmbID/DC.identifier">gmb-2019-239715</meta:user-defined>
    <meta:user-defined meta:name="OVERHEIDop.versieInformatie"/>
  </office:meta>
</office:document-meta>
</file>