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rederikslaan 24, 7316 DP Apeldoorn, het plaatsen van een berg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7 september 2019 </text:p>
            <text:p text:style-name="common-al">Wabonummer: D19/02234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9713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713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713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348</meta:user-defined>
    <dc:language>nl</dc:language>
    <meta:user-defined meta:name="OVERHEID.EPSG28992/DC.spatial">194183 470686</meta:user-defined>
    <meta:user-defined meta:name="DC.title">Aanvraag omgevingsvergunning Frederikslaan 24, 7316 DP Apeldoorn, het plaatsen van een berging</meta:user-defined>
    <meta:user-defined meta:name="OVERHEID.PostcodeHuisnummer/OVERHEIDop.postcodeHuisnummer">7316DP 24</meta:user-defined>
    <meta:user-defined meta:name="OVERHEIDop.straatnaam">Frederikslaan</meta:user-defined>
    <meta:user-defined meta:name="OVERHEIDop.woonplaats">Apeldoorn</meta:user-defined>
    <meta:user-defined meta:name="DCTERMS.W3CDTF/DCTERMS.available">2019-10-02</meta:user-defined>
    <meta:user-defined meta:name="DCTERMS.W3CDTF/OVERHEIDop.jaargang">2019</meta:user-defined>
    <meta:user-defined meta:name="OVERHEIDop.externeBijlage">Publiceerbare aanvraagformulier|exb-2019-47135</meta:user-defined>
    <meta:user-defined meta:name="OVERHEIDop.publicationIssue">239713</meta:user-defined>
    <meta:user-defined meta:name="OVERHEIDop.GmbID/DC.identifier">gmb-2019-239713</meta:user-defined>
    <meta:user-defined meta:name="OVERHEIDop.versieInformatie"/>
  </office:meta>
</office:document-meta>
</file>