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Albert Schweitzerlaan 7, 4281 LT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Albert Schweitzerlaan 7, 4281 LT,</text:span> woning uitbreiden (OV20190645/4616709); verzonden op 27 sept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971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1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1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435 421405</meta:user-defined>
    <meta:user-defined meta:name="DC.title">Gemeente Altena – Besluit verlenen omgevingsvergunning Andel: Albert Schweitzerlaan 7, 4281 LT,</meta:user-defined>
    <meta:user-defined meta:name="OVERHEID.PostcodeHuisnummer/OVERHEIDop.postcodeHuisnummer">4281LT 7</meta:user-defined>
    <meta:user-defined meta:name="OVERHEIDop.straatnaam">Alb. Schweitzerlaan</meta:user-defined>
    <meta:user-defined meta:name="OVERHEIDop.woonplaats">And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12</meta:user-defined>
    <meta:user-defined meta:name="OVERHEIDop.GmbID/DC.identifier">gmb-2019-239712</meta:user-defined>
    <meta:user-defined meta:name="OVERHEIDop.versieInformatie"/>
  </office:meta>
</office:document-meta>
</file>