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 Apeldoorn, J.C. Wilslaan 31, 7313 HK,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9</text:p>
            <text:p text:style-name="common-al">Wabonummer:  D18/0200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7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31, 7313 HK , Apeldoorn, J.C. Wilslaan 31, 7313 HK,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71</meta:user-defined>
    <meta:user-defined meta:name="OVERHEIDop.GmbID/DC.identifier">gmb-2019-23971</meta:user-defined>
    <meta:user-defined meta:name="OVERHEID.TaxonomieBeleidsagenda/OVERHEID.category">Ruimte en infrastructuur | Organisatie en beleid</meta:user-defined>
    <meta:user-defined meta:name="OVERHEIDop.referentienummer">D18/0200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3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406 469624</meta:user-defined>
    <meta:user-defined meta:name="OVERHEIDop.versieInformatie"/>
  </office:meta>
</office:document-meta>
</file>