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Rijksstraatweg 77 Delfgauw, verbouwing Esso station, OLO-nummer                   4397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bouwing Esso station</text:p>
            <text:p text:style-name="common-al">OLO-nummer                   4397317</text:p>
            <text:p text:style-name="common-al">Dossiernummer               O19-0332 </text:p>
            <text:p text:style-name="common-al">Locatie                                 Rijksstraatweg 77 Delfgauw</text:p>
            <text:p text:style-name="common-al">Postcode                            2645 BS</text:p>
            <text:p text:style-name="common-al">Datum besluit                   25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70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944 444381</meta:user-defined>
    <meta:user-defined meta:name="DC.title">Verleende omgevingsvergunningen (Wabo)   Rijksstraatweg 77 Delfgauw, verbouwing Esso station, OLO-nummer                   4397317</meta:user-defined>
    <meta:user-defined meta:name="OVERHEID.PostcodeHuisnummer/OVERHEIDop.postcodeHuisnummer">2645BS 77</meta:user-defined>
    <meta:user-defined meta:name="OVERHEIDop.straatnaam">Rijksstraatweg</meta:user-defined>
    <meta:user-defined meta:name="OVERHEIDop.woonplaats">Delfgauw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09</meta:user-defined>
    <meta:user-defined meta:name="OVERHEIDop.GmbID/DC.identifier">gmb-2019-239709</meta:user-defined>
    <meta:user-defined meta:name="OVERHEIDop.versieInformatie"/>
  </office:meta>
</office:document-meta>
</file>