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drank- en horecavergunning en exploitatievergunning Dorpsplein 14, Rans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ten behoeve van het volgende paracommerciële horecabedrijf:</text:p>
            <text:p text:style-name="common-al">Dorpsplein 14, 6311 AN Ransdaal: Stichting gemeenschapshuis Ransdaal</text:p>
            <text:p text:style-name="common-al">- een drank- en horecavergunning (zaaknr. 50892) (verzonden 2 oktober 2019) en</text:p>
            <text:p text:style-name="common-al">- een exploitatievergunning (zaaknr. 50891) (verzonden 2 oktober 2019)</text:p>
            <text:p text:style-name="common-al">zijn verleend.</text:p>
            <text:p text:style-name="tussenkopcur">\ Inzage</text:p>
            <text:p text:style-name="common-al">De vergunningen liggen vanaf de dag na bekendmaking gedurende 6 weken tijdens de openingstijden ter inzage bij het Klantcontactcentrum van de gemeente Voerendaal, Raadhuisplein 1.</text:p>
            <text:p text:style-name="tussenkopcur">\ Beroep</text:p>
            <text:p text:style-name="common-al">Als u belanghebbende bent en eerder op tijd een zienswijze over het ontwerp-besluit heeft ingediend of kunt aantonen dat u niet in staat bent geweest op tijd een zienswijze in te dienen, dan kunt u tijdens de 6 weken dat het besluit ter inzage ligt beroep instellen bij de Rechtbank Limburg, locatie Maastricht, sector Bestuursrecht, Postbus 1988, 6201 BZ Maastricht. Het beroepschrift moet gedagtekend, gemotiveerd en ondertekend zijn.</text:p>
            <text:p text:style-name="common-al">Als u beroep heeft ingesteld of anderszins partij bent in de beroepszaak en u vindt dat er dringende redenen zijn om alvast een voorlopig oordeel van de rechter (een voorlopige voorziening) te vragen over het besluit, dan kunt u dit kenbaar maken via een schriftelijk en gemotiveerd verzoek om voorlopige voorziening. Dit verzoek kunt u sturen naar de voorzieningenrechter van de Rechtbank Limburg op bovengenoemd adres.</text:p>
            <text:p text:style-name="last-al">U kunt ook digitaal beroep instellen of een verzoek om voorlopige voorziening indienen bij genoemde rechtbank via http://loket.rechtspraak.nl/bestuursrecht. Daarvoor moet u wel beschikken over een elektronische handtekening (DigiD). Op de genoemde site vindt u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239701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701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701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Voer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/OVERHEID.category">Openbare orde en veiligheid | Organisatie en beleid</meta:user-defined>
    <meta:user-defined meta:name="OVERHEIDop.referentienummer">Zaaknrs. 50891 en 50892</meta:user-defined>
    <dc:language>nl</dc:language>
    <meta:user-defined meta:name="OVERHEID.EPSG28992/DC.spatial">190541 319527</meta:user-defined>
    <meta:user-defined meta:name="DC.title">Bekendmaking drank- en horecavergunning en exploitatievergunning Dorpsplein 14, Ransdaal</meta:user-defined>
    <meta:user-defined meta:name="OVERHEID.PostcodeHuisnummer/OVERHEIDop.postcodeHuisnummer">6311AN 14</meta:user-defined>
    <meta:user-defined meta:name="OVERHEIDop.straatnaam">Dorpsplein</meta:user-defined>
    <meta:user-defined meta:name="OVERHEIDop.woonplaats">Ransdaal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9701</meta:user-defined>
    <meta:user-defined meta:name="OVERHEIDop.GmbID/DC.identifier">gmb-2019-239701</meta:user-defined>
    <meta:user-defined meta:name="OVERHEIDop.versieInformatie"/>
  </office:meta>
</office:document-meta>
</file>