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83, 2861 E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reguliere aanvraag met zaaknummer SXO-20190080 voor een omgevingsvergunning voor het plaatsen van een dakkapel aan de voorzijde resp. twee dakkapellen aan de achterzijde op locatie Lekdijk-West 83, 2861 ET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7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83, 2861 ET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70</meta:user-defined>
    <meta:user-defined meta:name="OVERHEIDop.GmbID/DC.identifier">gmb-2019-2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T 8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62 436668</meta:user-defined>
    <meta:user-defined meta:name="OVERHEIDop.versieInformatie"/>
  </office:meta>
</office:document-meta>
</file>