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ijk en Aalburg: Nijverheidsstraat (kad F3315), 4261 TA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ijk en Aalburg: Nijverheidsstraat (kad F3315), 4261 TA</text:span>, nieuwe bedrijfshal met kantoorruimte realiseren (OV20190698/4675463); ingekomen op 25 september 2019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39697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697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697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6510 419215</meta:user-defined>
    <meta:user-defined meta:name="DC.title">Gemeente Altena - aanvraag omgevingsvergunning Wijk en Aalburg: Nijverheidsstraat (kad F3315), 4261 TA,</meta:user-defined>
    <meta:user-defined meta:name="OVERHEID.PostcodeHuisnummer/OVERHEIDop.postcodeHuisnummer">4261TK 29</meta:user-defined>
    <meta:user-defined meta:name="OVERHEIDop.straatnaam">Nijverheidstraat</meta:user-defined>
    <meta:user-defined meta:name="OVERHEIDop.woonplaats">Wijk en Aalburg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9697</meta:user-defined>
    <meta:user-defined meta:name="OVERHEIDop.GmbID/DC.identifier">gmb-2019-239697</meta:user-defined>
    <meta:user-defined meta:name="OVERHEIDop.versieInformatie"/>
  </office:meta>
</office:document-meta>
</file>