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2</text:p>
            <text:p text:style-name="common-al">Aangevraagd op 26 januari 2019</text:p>
            <text:p text:style-name="common-al">het rooien van 4 essen voor de boerderij aan de straatkan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6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enzang 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969</meta:user-defined>
    <meta:user-defined meta:name="OVERHEIDop.GmbID/DC.identifier">gmb-2019-2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1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9 404492</meta:user-defined>
    <meta:user-defined meta:name="OVERHEIDop.versieInformatie"/>
  </office:meta>
</office:document-meta>
</file>