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Boissotstraat 4 Nootdorp, maken carport  , OLO-nummer                   4485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maken carport  </text:p>
            <text:p text:style-name="common-al">OLO-nummer                   4485493</text:p>
            <text:p text:style-name="common-al">Dossiernummer               O19-0397 </text:p>
            <text:p text:style-name="common-al">Locatie                                 Boissotstraat 4 Nootdorp</text:p>
            <text:p text:style-name="common-al">Postcode                            2631 BE</text:p>
            <text:p text:style-name="common-al">Datum besluit                   25 septem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968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8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8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606 450828</meta:user-defined>
    <meta:user-defined meta:name="DC.title">Verleende omgevingsvergunningen (Wabo)    , Boissotstraat 4 Nootdorp, maken carport  , OLO-nummer                   4485493</meta:user-defined>
    <meta:user-defined meta:name="OVERHEID.PostcodeHuisnummer/OVERHEIDop.postcodeHuisnummer">2631BE</meta:user-defined>
    <meta:user-defined meta:name="OVERHEIDop.straatnaam">Boissotstraat</meta:user-defined>
    <meta:user-defined meta:name="OVERHEIDop.woonplaats">Nootdorp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681</meta:user-defined>
    <meta:user-defined meta:name="OVERHEIDop.GmbID/DC.identifier">gmb-2019-239681</meta:user-defined>
    <meta:user-defined meta:name="OVERHEIDop.versieInformatie"/>
  </office:meta>
</office:document-meta>
</file>