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In 't Rietwerf 18, 4273 C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In 't Rietwerf 18, 4273 CG</text:span>, woning uitbreiden (OV20190694/4668043); ingekomen op 23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68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06 416515</meta:user-defined>
    <meta:user-defined meta:name="DC.title">Gemeente Altena - aanvraag omgevingsvergunning Hank: In 't Rietwerf 18, 4273 CG</meta:user-defined>
    <meta:user-defined meta:name="OVERHEID.PostcodeHuisnummer/OVERHEIDop.postcodeHuisnummer">4273CG 18</meta:user-defined>
    <meta:user-defined meta:name="OVERHEIDop.straatnaam">In 't Rietwerf</meta:user-defined>
    <meta:user-defined meta:name="OVERHEIDop.woonplaats">Han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680</meta:user-defined>
    <meta:user-defined meta:name="OVERHEIDop.GmbID/DC.identifier">gmb-2019-239680</meta:user-defined>
    <meta:user-defined meta:name="OVERHEIDop.versieInformatie"/>
  </office:meta>
</office:document-meta>
</file>