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eg 4a Zuidbroek Verlenging beslistermijn omgevingsvergunning(reguliere procedure) Z2018-00011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Buitenweg 4a, 9636 TK Zuidbroek, voor het wijzigen van een omgevingsvergunning voor het bouwen van een woning, verlengd tot en met 15 maart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6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weg 4a Zuidbroek Verlenging beslistermijn omgevingsvergunning(reguliere procedure) Z2018-00011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68</meta:user-defined>
    <meta:user-defined meta:name="OVERHEIDop.GmbID/DC.identifier">gmb-2019-23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TK 4a</meta:user-defined>
    <meta:user-defined meta:name="OVERHEIDop.woonplaats">Zuidbroek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172 577540</meta:user-defined>
    <meta:user-defined meta:name="OVERHEIDop.versieInformatie"/>
  </office:meta>
</office:document-meta>
</file>