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Julianalaan 34 Pijnacker, plaatsen dakkapel voorzijde , OLO-nummer                   4658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voorzijde </text:p>
            <text:p text:style-name="common-al">OLO-nummer                   4658007</text:p>
            <text:p text:style-name="common-al">Dossiernummer               O19-0583 </text:p>
            <text:p text:style-name="common-al">Locatie                                 Julianalaan 34 Pijnacker</text:p>
            <text:p text:style-name="common-al">Postcode                            2641 HD</text:p>
            <text:p text:style-name="common-al">Datum besluit                   24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67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520 447888</meta:user-defined>
    <meta:user-defined meta:name="DC.title">Verleende omgevingsvergunningen (Wabo)    , Julianalaan 34 Pijnacker, plaatsen dakkapel voorzijde , OLO-nummer                   4658007</meta:user-defined>
    <meta:user-defined meta:name="OVERHEID.PostcodeHuisnummer/OVERHEIDop.postcodeHuisnummer">2641HD 34</meta:user-defined>
    <meta:user-defined meta:name="OVERHEIDop.straatnaam">Julianalaan</meta:user-defined>
    <meta:user-defined meta:name="OVERHEIDop.woonplaats">Pijnack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79</meta:user-defined>
    <meta:user-defined meta:name="OVERHEIDop.GmbID/DC.identifier">gmb-2019-239679</meta:user-defined>
    <meta:user-defined meta:name="OVERHEIDop.versieInformatie"/>
  </office:meta>
</office:document-meta>
</file>