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Baan 18, 4271 B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aan 18, 4271 BS, </text:span>beschoeiing aanbrengen in de achtertuin (OV20190690/4663263); ingekomen op 18 september 2019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967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67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67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281 415774</meta:user-defined>
    <meta:user-defined meta:name="DC.title">Gemeente Altena - aanvraag omgevingsvergunning Dussen: Baan 18, 4271 BS</meta:user-defined>
    <meta:user-defined meta:name="OVERHEID.PostcodeHuisnummer/OVERHEIDop.postcodeHuisnummer">4271BS 18</meta:user-defined>
    <meta:user-defined meta:name="OVERHEIDop.straatnaam">Baan</meta:user-defined>
    <meta:user-defined meta:name="OVERHEIDop.woonplaats">Duss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677</meta:user-defined>
    <meta:user-defined meta:name="OVERHEIDop.GmbID/DC.identifier">gmb-2019-239677</meta:user-defined>
    <meta:user-defined meta:name="OVERHEIDop.versieInformatie"/>
  </office:meta>
</office:document-meta>
</file>