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ppelseweg 2 in Hummelo het organiseren van Halloween spooktocht op 26 oktober 2019</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melding ontvangen voor het organiseren van een Halloween spooktocht op 26 oktober 2019 aan de Keppelseweg 2 in Hummelo. De melding is geregistreerd onder kenmerk 1876295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67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13148 446657</meta:user-defined>
    <meta:user-defined meta:name="DC.title">evenementenmelding Keppelseweg 2 in Hummelo het organiseren van Halloween spooktocht op 26 oktober 2019</meta:user-defined>
    <meta:user-defined meta:name="OVERHEID.PostcodeHuisnummer/OVERHEIDop.postcodeHuisnummer">6999AP 2</meta:user-defined>
    <meta:user-defined meta:name="OVERHEIDop.straatnaam">Keppelseweg</meta:user-defined>
    <meta:user-defined meta:name="OVERHEIDop.woonplaats">Hummelo</meta:user-defined>
    <meta:user-defined meta:name="DCTERMS.W3CDTF/DCTERMS.available">2019-10-02</meta:user-defined>
    <meta:user-defined meta:name="DCTERMS.W3CDTF/OVERHEIDop.jaargang">2019</meta:user-defined>
    <meta:user-defined meta:name="OVERHEIDop.publicationIssue">239676</meta:user-defined>
    <meta:user-defined meta:name="OVERHEIDop.GmbID/DC.identifier">gmb-2019-239676</meta:user-defined>
    <meta:user-defined meta:name="OVERHEIDop.versieInformatie"/>
  </office:meta>
</office:document-meta>
</file>