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 , Zilverreigerdreef 2 t/m 74 (even), Pijlstaart 1 t/m 9 (oneven), Pijlstaart 2 t/m 20 (even), Kuifeend Pijnacker        , bouwen 77 woningen , OLO-nummer                   4536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77 woningen </text:p>
            <text:p text:style-name="common-al">OLO-nummer                   4536405</text:p>
            <text:p text:style-name="common-al">Dossiernummer               O19-0485 </text:p>
            <text:p text:style-name="common-al">Locatie                                 Zilverreigerdreef 2 t/m 74 (even), Pijlstaart 1 t/m 9 (oneven), Pijlstaart 2 t/m 20 (even), Kuifeend Pijnacker                         </text:p>
            <text:p text:style-name="common-al">Datum besluit                   24 september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967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67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67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924 446576</meta:user-defined>
    <meta:user-defined meta:name="DC.title">Verleende omgevingsvergunningen (Wabo)    , Zilverreigerdreef 2 t/m 74 (even), Pijlstaart 1 t/m 9 (oneven), Pijlstaart 2 t/m 20 (even), Kuifeend Pijnacker        , bouwen 77 woningen , OLO-nummer                   4536405</meta:user-defined>
    <meta:user-defined meta:name="OVERHEID.PostcodeHuisnummer/OVERHEIDop.postcodeHuisnummer">2641</meta:user-defined>
    <meta:user-defined meta:name="OVERHEIDop.straatnaam">Zilverreigerdreef</meta:user-defined>
    <meta:user-defined meta:name="OVERHEIDop.woonplaats">Pijnacker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673</meta:user-defined>
    <meta:user-defined meta:name="OVERHEIDop.GmbID/DC.identifier">gmb-2019-239673</meta:user-defined>
    <meta:user-defined meta:name="OVERHEIDop.versieInformatie"/>
  </office:meta>
</office:document-meta>
</file>