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erlingstraat 2, 5473 JG te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groten van het woonhuis</text:p>
            <text:p text:style-name="common-al"/>
            <text:p text:style-name="common-al">Verzenddatum: 30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967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16 407286</meta:user-defined>
    <meta:user-defined meta:name="DC.title">Verleende omgevingsvergunning Teerlingstraat 2, 5473 JG te  Heeswijk-Dinther</meta:user-defined>
    <meta:user-defined meta:name="OVERHEID.PostcodeHuisnummer/OVERHEIDop.postcodeHuisnummer">5473JG 2</meta:user-defined>
    <meta:user-defined meta:name="OVERHEIDop.straatnaam">Teerlingstraat</meta:user-defined>
    <meta:user-defined meta:name="OVERHEIDop.woonplaats">Heeswijk-Dinth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9672</meta:user-defined>
    <meta:user-defined meta:name="OVERHEIDop.GmbID/DC.identifier">gmb-2019-239672</meta:user-defined>
    <meta:user-defined meta:name="OVERHEIDop.versieInformatie"/>
  </office:meta>
</office:document-meta>
</file>