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mgevin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gemeente een aanvraag ontvangen voor een evenementenvergunning voor 19e WZ wandeldag op 30-03-2019 op locatie omgeving Schoonhoven. De aanvraag is geregistreerd onder zaaknummer SXO-201901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6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mgeving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67</meta:user-defined>
    <meta:user-defined meta:name="OVERHEIDop.GmbID/DC.identifier">gmb-2019-2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234.77 440338.8</meta:user-defined>
    <meta:user-defined meta:name="OVERHEIDop.versieInformatie"/>
  </office:meta>
</office:document-meta>
</file>