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lkwegstraat 30 - Melkweg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kabels ter hoogte van de Melkwegstraat 39 in Den Haag. De aanvraag is ingediend voor de periode van 23 september 2019 tot en met 31 januari 2020.</text:p>
            <text:p text:style-name="common-al"/>
            <text:p text:style-name="common-al">Ons kenmerk: 00817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lkwegstraat 30 - Melkwegstraat 39</text:p>
            <text:p text:style-name="tussenkopcur">
            <text:span text:style-name="nadrukvet">Datum bekendmaking besluit:</text:span>
          </text:p>
            <text:p text:style-name="common-al">30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65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5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5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aanleggen van kabels ter hoogte van de Melkwegstraat 39 in Den Haag. De aanvraag is ingediend voor de periode van 23 september 2019 tot en met 31 januari 2020.</meta:user-defined>
    <meta:user-defined meta:name="OVERHEID.TaxonomieBeleidsagenda/OVERHEID.category">Ruimte en infrastructuur | Organisatie en beleid</meta:user-defined>
    <meta:user-defined meta:name="OVERHEIDop.referentienummer">00817IBA19/7369773</meta:user-defined>
    <dc:language>nl</dc:language>
    <meta:user-defined meta:name="OVERHEID.EPSG28992/DC.spatial">83707.634 453732.807</meta:user-defined>
    <meta:user-defined meta:name="DC.title">Apv vergunning - Besluiten, Melkwegstraat 30 - Melkwegstraat 39 te Den Haag</meta:user-defined>
    <meta:user-defined meta:name="OVERHEID.PostcodeHuisnummer/OVERHEIDop.postcodeHuisnummer">2516AJ 30</meta:user-defined>
    <meta:user-defined meta:name="OVERHEIDop.straatnaam">Melkwegstraat</meta:user-defined>
    <meta:user-defined meta:name="OVERHEIDop.woonplaats">'s-Gravenhage</meta:user-defined>
    <meta:user-defined meta:name="DCTERMS.W3CDTF/DCTERMS.available">2019-10-02</meta:user-defined>
    <meta:user-defined meta:name="DCTERMS.W3CDTF/OVERHEIDop.jaargang">2019</meta:user-defined>
    <meta:user-defined meta:name="OVERHEIDop.externeBijlage">DMSPLATO-#35097211-v1-BM 190930 00817IBA19 Melk...|exb-2019-47107</meta:user-defined>
    <meta:user-defined meta:name="OVERHEIDop.publicationIssue">239650</meta:user-defined>
    <meta:user-defined meta:name="OVERHEIDop.GmbID/DC.identifier">gmb-2019-239650</meta:user-defined>
    <meta:user-defined meta:name="OVERHEIDop.versieInformatie"/>
  </office:meta>
</office:document-meta>
</file>