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bloemstraat 4 in Voorhout, Kenmerk Z-19-07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9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6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wanebloemstraat 4 in Voorhout, Kenmerk Z-19-071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961</meta:user-defined>
    <meta:user-defined meta:name="OVERHEIDop.GmbID/DC.identifier">gmb-2019-23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GH 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64.13 470578.29</meta:user-defined>
    <meta:user-defined meta:name="OVERHEID.EPSG28992/DC.spatial">93557.68 470586.41</meta:user-defined>
    <meta:user-defined meta:name="OVERHEIDop.versieInformatie"/>
  </office:meta>
</office:document-meta>
</file>