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illestraat (voor nr. 11) i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6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4</meta:user-defined>
    <dc:language>nl</dc:language>
    <meta:user-defined meta:name="OVERHEID.EPSG28992/DC.spatial">196372 470138</meta:user-defined>
    <meta:user-defined meta:name="DC.title">Aanvraag omgevingsvergunning Kamillestraat (voor nr. 11) in Apeldoorn, het kappen van een berk</meta:user-defined>
    <meta:user-defined meta:name="OVERHEID.PostcodeHuisnummer/OVERHEIDop.postcodeHuisnummer">7322PK 11</meta:user-defined>
    <meta:user-defined meta:name="OVERHEIDop.straatnaam">Kamillestraat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95</meta:user-defined>
    <meta:user-defined meta:name="OVERHEIDop.publicationIssue">239602</meta:user-defined>
    <meta:user-defined meta:name="OVERHEIDop.GmbID/DC.identifier">gmb-2019-239602</meta:user-defined>
    <meta:user-defined meta:name="OVERHEIDop.versieInformatie"/>
  </office:meta>
</office:document-meta>
</file>