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weg 25 te Lottum, aangevraagde omgevingsvergunning 2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en uitbreid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rweg 25 te Lottum, aangevraagde omgevingsvergunning 2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96</meta:user-defined>
    <meta:user-defined meta:name="OVERHEIDop.GmbID/DC.identifier">gmb-2019-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NW 2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890 386405</meta:user-defined>
    <meta:user-defined meta:name="OVERHEIDop.versieInformatie"/>
  </office:meta>
</office:document-meta>
</file>