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udega, Rigedyk 23 tijdelijk strijdig gebruik bestemming (1 daags evenement Rige Ro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udega, Rigedyk 23 OV20190706 tijdelijk strijdig gebruik bestemming (1 daags evenement Rige Rock) (datum verzending brief / besluit: 27-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9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75 556003</meta:user-defined>
    <meta:user-defined meta:name="DC.title">Ingetrokken aanvraag omgevingsvergunning, Oudega, Rigedyk 23 tijdelijk strijdig gebruik bestemming (1 daags evenement Rige Rock)</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19-10-03</meta:user-defined>
    <meta:user-defined meta:name="DCTERMS.W3CDTF/OVERHEIDop.jaargang">2019</meta:user-defined>
    <meta:user-defined meta:name="OVERHEIDop.publicationIssue">239596</meta:user-defined>
    <meta:user-defined meta:name="OVERHEIDop.GmbID/DC.identifier">gmb-2019-239596</meta:user-defined>
    <meta:user-defined meta:name="OVERHEIDop.versieInformatie"/>
  </office:meta>
</office:document-meta>
</file>