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Winterfeest speelboerderij, 7 en 8 december 2019, Belvederebos 27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Belvederebos 270, organiseren evenement ‘Winterfeest speelboerderij’ op 7 en 8 december 2019, APV-EVM20190595 (ontvangen op 20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8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95 </meta:user-defined>
    <dc:language>nl</dc:language>
    <meta:user-defined meta:name="OVERHEID.EPSG28992/DC.spatial">92558 452660</meta:user-defined>
    <meta:user-defined meta:name="DC.title">Aanvraag APV vergunning, evenement Winterfeest speelboerderij, 7 en 8 december 2019, Belvederebos 270, 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89</meta:user-defined>
    <meta:user-defined meta:name="OVERHEIDop.GmbID/DC.identifier">gmb-2019-239589</meta:user-defined>
    <meta:user-defined meta:name="OVERHEIDop.versieInformatie"/>
  </office:meta>
</office:document-meta>
</file>