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ijverpop 079, 5 september 2020, Dobbe-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bbe-eiland, organiseren evenement ‘Vijverpop 079’ op 5 september 2020, APV-EVM20190587 (ontvangen 20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8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87 </meta:user-defined>
    <dc:language>nl</dc:language>
    <meta:user-defined meta:name="OVERHEID.EPSG28992/DC.spatial">93841 452162</meta:user-defined>
    <meta:user-defined meta:name="DC.title">Aanvraag APV vergunning, evenement Vijverpop 079, 5 september 2020, Dobbe-eiland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87</meta:user-defined>
    <meta:user-defined meta:name="OVERHEIDop.GmbID/DC.identifier">gmb-2019-239587</meta:user-defined>
    <meta:user-defined meta:name="OVERHEIDop.versieInformatie"/>
  </office:meta>
</office:document-meta>
</file>