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project Spooruitbreiding Zwolle-Herfte, (ver)bouw brug Zalnese Wetering (zaaknummer Z2019-00010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t.b.v. het(ver)bouwen van een kunstwerk(KW05) Brug Zalnese Wetering</text:span>.</text:p>
            <text:p text:style-name="common-al">Artikel 20 van de Tracéwet bevordert een gecoördineerde voorbereiding van de besluiten op de aanvragen om de vergunningen en van de overige ambtshalve te nemen besluiten met het oog op de uitvoering van een Tracébesluit.</text:p>
            <text:p text:style-name="common-al">In het kader van deze coördinatie geeft de Minister van Infrastructuur en Waterstaat kennis van het feit dat het volgende ontwerpbesluit is genomen.</text:p>
            <text:p text:style-name="common-al">
            <text:span text:style-name="nadrukvet">Welk ontwerpbesluit is er genomen en ligt er ter inzage?</text:span>
          </text:p>
            <text:p text:style-name="common-al">Voor de uitvoering van het Tracébesluit Spooruitbreiding Zwolle-Herfte is onderstaand ontwerpbesluit voor het cluster SZH-10 door het college van burgemeesteren wethouders van de gemeente Zwolle en het dagelijks bestuur van het Waterschap DrentsOverijsselse Delta genomen overeenkomstig de procedure van artikel 20, lid4 Tracéwet in samenhang met afdeling 3.4 van de Algemene wet bestuursrecht:</text:p>
            <text:p text:style-name="common-al">Ontwerpbesluit tot het verlenen van een omgevingsvergunning en een watervergunning voor het (ver)bouwen van een kunstwerk (KW05) te Zwolle en kruist de percelen Zwolle M 563, 560, 562,1241en 1260, welke onderdeel is van het project Spooruitbreiding Zwolle-Herfte.</text:p>
            <text:p text:style-name="common-al">
            <text:span text:style-name="nadrukvet">Waar en wanneer kunt u de stukken inzien?</text:span>
          </text:p>
            <text:p text:style-name="common-al">Het ontwerpbesluit en de bijbehorende stukken liggen met ingang van <text:span text:style-name="nadrukvet">donderdag 3 oktober  tot en met woensdag 13 november 2019</text:span> gedurende de reguliere kantooruren ter inzage bij:</text:p>
            <text:p text:style-name="common-al">– de gemeente Zwolle op de afdeling Fysieke Leefomgeving Lübeckplein  te Zwolle, na telefonische afspraak optelefoonnummer 14038.</text:p>
            <text:p text:style-name="common-al">– Waterschap Drents Overijsselse Deltabij het loket vergunningen, Dokter van Deenweg 186, 8025 BM te Zwolle, na telefonische afspraak op telefoonnummer 088 233 1200.</text:p>
            <text:p text:style-name="common-al">
            <text:span text:style-name="nadrukvet">Hoe kunnen zienswijzen naar voren worden gebracht?</text:span>
          </text:p>
            <text:p text:style-name="common-al">Van donderdag 3 oktober  tot en met woensdag 13 november 2019 kan een ieder tegen het ontwerpbesluit schriftelijk of mondeling zienswijzen naar voren brengen bij het college van burgemeester en wethouders van de gemeente Zwolle, Postbus 10007,8000 GA Zwolle en bij het Waterschap Drents Overijsselse Delta, Postbus 60,8000 AB Zwolle.</text:p>
            <text:p text:style-name="common-al">Voor het mondeling naar voren brengen van zienswijzen ten aanzien van de omgevingsvergunning kunt u een afspraak maken met de heer S. Kroes van de gemeente Zwolle.</text:p>
            <text:p text:style-name="common-al">Voor het mondeling naar voren brengenvan zienswijzen ten aanzien van de watervergunning kunt u een afspraak maken met de heer R. de Witte van het Waterschap Drents Overijsselse Delta.</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common-al">
            <text:span text:style-name="nadrukvet">Meer informatie?</text:span>
          </text:p>
            <text:p text:style-name="common-al">Voor nadere informatie kunt u zich wenden tot de heer S. Kroes, telefoon 038 498 3379 en de heer R. de Witte, telefoon 088 233 1200.</text:p>
            <text:p text:style-name="common-al"/>
            <text:p text:style-name="common-al">De Minister van Infrastructuur en Waterstaat,namens deze,</text:p>
            <text:p text:style-name="common-al">de manager Leefomgeving, Juridischezaken en Vastgoed van ProRail,</text:p>
            <text:p text:style-name="last-al">drs. ing. C.M.J. te Boom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58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8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8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39 506289</meta:user-defined>
    <meta:user-defined meta:name="OVERHEID.EPSG28992/DC.spatial">205611 502044</meta:user-defined>
    <meta:user-defined meta:name="DC.title">Ontwerpbeschikking Wet Algemene Bepalingen Omgevingsrecht Uitgebreide Voorbereidingsprocedure, project Spooruitbreiding Zwolle-Herfte, (ver)bouw brug Zalnese Wetering (zaaknummer Z2019-00010781)</meta:user-defined>
    <meta:user-defined meta:name="OVERHEID.PostcodeHuisnummer/OVERHEIDop.postcodeHuisnummer">8043</meta:user-defined>
    <meta:user-defined meta:name="OVERHEID.PostcodeHuisnummer/OVERHEIDop.postcodeHuisnummer">8026PA 1</meta:user-defined>
    <meta:user-defined meta:name="OVERHEIDop.straatnaam">Oude Wetering</meta:user-defined>
    <meta:user-defined meta:name="OVERHEIDop.straatnaam">Heinoseweg</meta:user-defined>
    <meta:user-defined meta:name="OVERHEIDop.woonplaats">Zwolle</meta:user-defined>
    <meta:user-defined meta:name="OVERHEIDop.woonplaats">Zwolle</meta:user-defined>
    <meta:user-defined meta:name="DCTERMS.W3CDTF/DCTERMS.available">2019-10-02</meta:user-defined>
    <meta:user-defined meta:name="DCTERMS.W3CDTF/OVERHEIDop.jaargang">2019</meta:user-defined>
    <meta:user-defined meta:name="OVERHEIDop.publicationIssue">239583</meta:user-defined>
    <meta:user-defined meta:name="OVERHEIDop.GmbID/DC.identifier">gmb-2019-239583</meta:user-defined>
    <meta:user-defined meta:name="OVERHEIDop.versieInformatie"/>
  </office:meta>
</office:document-meta>
</file>