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Van Brachtstraat 5 Pijnacker,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666019</text:p>
            <text:p text:style-name="common-al">Dossiernummer               O19-0591 </text:p>
            <text:p text:style-name="common-al">Locatie                                 Van Brachtstraat 5 Pijnacker</text:p>
            <text:p text:style-name="common-al">Postcode                            2641 HG</text:p>
            <text:p text:style-name="common-al">Datum besluit                   2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958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8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8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620 448130</meta:user-defined>
    <meta:user-defined meta:name="DC.title">Publicatie  sloop- en brandmeldingen akkoord ter kennisgeving  , Van Brachtstraat 5 Pijnacker, verwijderen asbest</meta:user-defined>
    <meta:user-defined meta:name="OVERHEID.PostcodeHuisnummer/OVERHEIDop.postcodeHuisnummer">2641HG 5</meta:user-defined>
    <meta:user-defined meta:name="OVERHEIDop.straatnaam">Van Brachtstraat</meta:user-defined>
    <meta:user-defined meta:name="OVERHEIDop.woonplaats">Pijnack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582</meta:user-defined>
    <meta:user-defined meta:name="OVERHEIDop.GmbID/DC.identifier">gmb-2019-239582</meta:user-defined>
    <meta:user-defined meta:name="OVERHEIDop.versieInformatie"/>
  </office:meta>
</office:document-meta>
</file>