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ecreatieve hardloopwedstrijd door de Road Runners, 9 februari 2020,  Rondom de Noord-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Rondom de Noord-Aa, organiseren evenement ‘Recreatieve hardloopwedstrijd door de Road Runners’ op 9 februari 2020, APV-EVM20190506 (ontvangen op 18 augustus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8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06 </meta:user-defined>
    <dc:language>nl</dc:language>
    <meta:user-defined meta:name="OVERHEID.EPSG28992/DC.spatial">93841 452162</meta:user-defined>
    <meta:user-defined meta:name="DC.title">Aanvraag APV vergunning, evenement Recreatieve hardloopwedstrijd door de Road Runners, 9 februari 2020,  Rondom de Noord-Aa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80</meta:user-defined>
    <meta:user-defined meta:name="OVERHEIDop.GmbID/DC.identifier">gmb-2019-239580</meta:user-defined>
    <meta:user-defined meta:name="OVERHEIDop.versieInformatie"/>
  </office:meta>
</office:document-meta>
</file>