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oktober feest, 4 oktober 2019, Voetbalvereniging Drachten, Gauke Boelenstraat 10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>
            <text:span text:style-name="nadrukvet">Voetbalvereniging</text:span> <text:span text:style-name="nadrukvet">Drachten</text:span>: Gauke Boelenstraat 101 Drachten</text:p>
            <text:p text:style-name="common-al">
            <text:span text:style-name="nadrukvet">Activiteit</text:span>: oktober feest</text:p>
            <text:p text:style-name="common-al">
            <text:span text:style-name="nadrukvet">Datum</text:span>: 4 oktober 2019</text:p>
            <text:p text:style-name="common-al">
            <text:span text:style-name="nadrukvet">Tijdstip</text:span>: van 20.00 uur tot 00.00 uur</text:p>
            <text:p text:style-name="common-al">
            <text:span text:style-name="nadrukvet">Aantal</text:span>: dit is de zevende incidentele festiviteit dit jaar</text:p>
            <text:p text:style-name="common-al"/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PU/AG/AZ/IZ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7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7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7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2053 568696</meta:user-defined>
    <meta:user-defined meta:name="DC.title">Kennisgeving incidentele festiviteit, oktober feest, 4 oktober 2019, Voetbalvereniging Drachten, Gauke Boelenstraat 101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70</meta:user-defined>
    <meta:user-defined meta:name="OVERHEIDop.GmbID/DC.identifier">gmb-2019-239570</meta:user-defined>
    <meta:user-defined meta:name="OVERHEIDop.versieInformatie"/>
  </office:meta>
</office:document-meta>
</file>