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7 in Hengelo (Gld), het kappen van een populier en kastanjeboom</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Bronckhorst een besluit genomen op de aanvraag voor een omgevingsvergunning. De aanvraag is geregistreerd onder kenmerk 18761033. De aanvraag gaat over het kappen van een populier en kastanjeboom aan de Wichmondseweg 37 in Hengelo (Gld). De bezwaartermijn start op 1 februar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5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7 in Hengelo (Gld), het kappen van een populier en kastanje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7</meta:user-defined>
    <meta:user-defined meta:name="OVERHEIDop.GmbID/DC.identifier">gmb-2019-2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7</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5543</meta:user-defined>
    <meta:user-defined meta:name="OVERHEIDop.externeBijlage">vergunning|exb-2019-5544</meta:user-defined>
    <meta:user-defined meta:name="OVERHEID.EPSG28992/DC.spatial">217485 452592</meta:user-defined>
    <meta:user-defined meta:name="OVERHEID.EPSG28992/DC.spatial">217372.49 452509</meta:user-defined>
    <meta:user-defined meta:name="OVERHEIDop.versieInformatie"/>
  </office:meta>
</office:document-meta>
</file>